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2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widows="2" fo:orphans="2" fo:text-align="center" fo:margin-bottom="0in"/>
      <style:text-properties fo:font-weight="bold" style:font-weight-asian="bold" fo:font-size="28pt" style:font-size-asian="28pt" style:font-size-complex="28pt"/>
    </style:style>
    <style:style style:name="P15" style:parent-style-name="Textbody" style:family="paragraph">
      <style:paragraph-properties fo:widows="2" fo:orphans="2" fo:text-align="center" fo:margin-bottom="0in"/>
      <style:text-properties fo:font-weight="bold" style:font-weight-asian="bold" fo:font-size="28pt" style:font-size-asian="28pt" style:font-size-complex="28pt"/>
    </style:style>
    <style:style style:name="P16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1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3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25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26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27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28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29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0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2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3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4" style:parent-style-name="Textbody" style:family="paragraph">
      <style:paragraph-properties fo:widows="2" fo:orphans="2" fo:text-align="end" fo:margin-bottom="0in"/>
      <style:text-properties fo:font-size="14pt" style:font-size-asian="14pt" style:font-size-complex="14pt"/>
    </style:style>
    <style:style style:name="P35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36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37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38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39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40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3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4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5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6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7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8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49" style:parent-style-name="Textbody" style:family="paragraph">
      <style:paragraph-properties fo:widows="2" fo:orphans="2" fo:text-align="center" fo:margin-bottom="0in" fo:margin-right="0.0972in" fo:text-indent="0.4916in"/>
      <style:text-properties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text-align="justify" fo:margin-bottom="0in" fo:margin-right="0.0972in" fo:text-indent="0.4923in"/>
      <style:text-properties fo:color="#000000" fo:font-size="13pt" style:font-size-asian="13pt"/>
    </style:style>
    <style:style style:name="P51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52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53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54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55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56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57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58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59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0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1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2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3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4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5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6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7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8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69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70" style:parent-style-name="Textbody" style:family="paragraph">
      <style:paragraph-properties fo:widows="2" fo:orphans="2" fo:text-align="justify" fo:margin-bottom="0in" fo:margin-right="0.0972in" fo:text-indent="0.4916in"/>
      <style:text-properties fo:color="#000000" fo:font-size="13pt" style:font-size-asian="13pt"/>
    </style:style>
    <style:style style:name="P71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72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73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74" style:parent-style-name="Textbody" style:family="paragraph">
      <style:paragraph-properties fo:widows="2" fo:orphans="2" fo:text-align="justify" fo:margin-bottom="0in" fo:margin-right="0.0972in"/>
      <style:text-properties fo:color="#000000" fo:font-size="13pt" style:font-size-asian="13pt"/>
    </style:style>
    <style:style style:name="P75" style:parent-style-name="Textbody" style:family="paragraph">
      <style:paragraph-properties fo:widows="2" fo:orphans="2" fo:margin-bottom="0in"/>
      <style:text-properties fo:color="#000000" fo:font-size="13pt" style:font-size-asian="13pt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«Детский сад №163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ультация для родителей:</text:p>
      <text:p text:style-name="P15">«Роль семьи в формировании здорового образа жизни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Подготовила: воспитатель</text:p>
      <text:p text:style-name="P26">Лупова С.И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г. Ярославль</text:p>
      <text:p text:style-name="P41">2021 г.</text:p>
      <text:soft-page-break/>
      <text:p text:style-name="P42"><text:s/>«Берегите здоровье смолоду!» - эта пословица имеет глубокий смысл. Формирование здорового образа жизни<text:s/>должно начинаться с рождения ребенка для того,<text:s/>чтобы у человека уже выработалось осознанное отношение к своему здоровью.</text:p>
      <text:p text:style-name="P43">Условия, от которых зависит направленность формирования личности ребенка, а также его здоровье, закладываются в семье. То, что прививают<text:s/>ребенку с детства и отрочества в семье в сфере нравственных, этических и других начал, определяет все его дальнейшее поведение в жизни, отношение к себе, своему здоровью и здоровью окружающих.</text:p>
      <text:p text:style-name="P44">Даже в раннем школьном возрасте ребенок еще не способен осознанно и адекватно следовать элементарным нормам гигиены и санитарии, выполнять требования ЗОЖ, заботиться о своем здоровье и здоровье окружающих. Все это выдвигает на первый план задачу перед родителями,<text:s/>по возможности,<text:s/>более ранние выработки у маленького ребенка<text:s/>умений и навыков, способствующих сохранению своего здоровья.</text:p>
      <text:p text:style-name="P45">Конечно, здоровье детей напрямую зависит от условий жизни в семье, санитарной грамотности, гигиенической культуры родителей и уровня их образования.</text:p>
      <text:p text:style-name="P46">Как правило, у взрослых возникает интерес к проблеме воспитания привычки к здоровому образу жизни лишь тогда, когда ребёнку уже требуется психологическая или медицинская помощь. Готовность к здоровому образу жизни не возникает сама собой, а формируется у человека с ранних лет, прежде всего внутри семьи, в которой родился и воспитывался ребенок.</text:p>
      <text:p text:style-name="P47">ЗОЖ служит укреплению всей семьи. Ребенок должен узнать лучшие семейные российские традиции, понять значение и важность семьи в жизни человека, роль ребенка в семье, освоить нормы и этику отношений с родителями<text:s/>и другими членами семьи. Духовное здоровье - это та вершина, на которую каждый должен подняться сам.</text:p>
      <text:p text:style-name="P48">Основной задачей для родителей является: формирование у ребенка нравственного отношения к своему здоровью, которое выражается в желании и потребности быть<text:s/>здоровым, вести ЗОЖ. Он должен осознать, что здоровье для человека важнейшая ценность, главное условие достижения любой жизненной цели и каждый сам несет ответственность за сохранение и укрепление своего здоровья. В этом ничто не может заменить авторитет<text:s/>взрослого. Поэтому родители должны сами воспринять философию ЗОЖ и вступить на путь здоровья.</text:p>
      <text:p text:style-name="P49">Существует правило: "Если хочешь воспитать своего ребенка здоровым, сам иди по пути здоровья, иначе его некуда будет вести!".</text:p>
      <text:p text:style-name="P50">Даже в раннем дошкольном возрасте ребенок еще не способен осознанно и адекватно следовать элементарным нормам гигиены и санитарии, выполнять требования ЗОЖ, заботиться о своем здоровье и здоровье окружающих. Все это выдвигает на первый план задачу перед родителями по возможно более ранние выработки у маленького ребенка умений и навыков, способствующих сохранению своего здоровья.</text:p>
      <text:p text:style-name="P51">Домашний режим дошкольника – одна из важных составляющих семейного воспитания, позволяющих сохранять высокий уровень работоспособности, отодвинуть утомление и исключить переутомление. Семья организует рациональный домашний режим – сон, оптимальный двигательный режим, рациональное питание, закаливание, личную гигиену, нравственное и этическое воспитание, отказ от разрушителей здоровья и т.д. Режим в детском саду должен<text:s/>соответствовать домашнему режиму.</text:p>
      <text:soft-page-break/>
      <text:p text:style-name="P52">Еще очень важная проблема, связанная со здоровьем детей – это просмотр телевизора и пользование компьютером. Компьютер и телевизор, несомненно, полезны для развития кругозора, памяти, внимания, мышления, координации ребенка, но при условии разумного подхода к выбору игр и передач, а также непрерывного времени пребывания ребенка перед экраном, которое не должно превышать 30 минут.</text:p>
      <text:p text:style-name="P53">Формируя здоровый образ жизни ребенка, семья должна привить ребенку следующие основные знания,<text:s/>навыки и умения:</text:p>
      <text:p text:style-name="P54">- знание правил личной гигиены, гигиены жилых и учебных помещений, одежды, обуви и др.;</text:p>
      <text:p text:style-name="P55">- умение правильно строить режим дня и выполнять его;</text:p>
      <text:p text:style-name="P56">- умение анализировать опасные ситуации, прогнозировать последствия и находить выход из них;</text:p>
      <text:p text:style-name="P57">-<text:s/>умение взаимодействовать с окружающей средой, понимать, при каких условиях среда обитания (дом, улица, дорога, лес) безопасна для жизни;</text:p>
      <text:p text:style-name="P58">- знание основных частей тела и внутренних органов, их расположение и роль в жизнедеятельности организма человека;</text:p>
      <text:p text:style-name="P59">- умение измерять рост, массу тела, определять частоту своего пульса и дыхания, понимание значения определения этих показателей для контроля за состоянием здоровья и его коррекции;</text:p>
      <text:p text:style-name="P60">- понимание значения ЗОЖ для личного здоровья, хорошего самочувствия, успехов в<text:s/>учебе;</text:p>
      <text:p text:style-name="P61">- умение правильно строить режим дня и выполнять его;</text:p>
      <text:p text:style-name="P62">- знание основных правил рационального питания с учетом возраста;</text:p>
      <text:p text:style-name="P63">- понимание значения двигательной активности для развития здорового организма;</text:p>
      <text:p text:style-name="P64">- знание правил профилактики заболеваний<text:s/>позвоночника, стопы, органов зрения, слуха и других;</text:p>
      <text:p text:style-name="P65">- знание основных природных факторов, укрепляющих здоровье, и правил их использования;</text:p>
      <text:p text:style-name="P66">- знание правил сохранения здоровья от простудных и некоторых других инфекционных заболеваний;</text:p>
      <text:p text:style-name="P67">- умение анализировать опасные ситуации, прогнозировать последствия и находить выход из них;</text:p>
      <text:p text:style-name="P68">- умение оказывать простейшую помощь при небольших порезах, ушибах, ожогах, обморожениях;</text:p>
      <text:p text:style-name="P69">- знание лечебных учреждений, где возможно получить помощь в случае болезни.</text:p>
      <text:p text:style-name="P70">Родителям необходимо знать критерии эффективности воспитания ЗОЖ:</text:p>
      <text:p text:style-name="P71">- положительная динамика физического состояния вашего ребенка;</text:p>
      <text:p text:style-name="P72">- уменьшение заболеваемости;</text:p>
      <text:p text:style-name="P73">- формирование у ребенка умений выстраивать отношения со сверстниками, родителями и другими людьми;</text:p>
      <text:p text:style-name="P74">- снижение уровня тревожности и агрессивности.</text:p>
      <text:p text:style-name="P75">Совершенно очевидно, что решение проблемы оздоровления дошкольников возможно только при условии реализации единой программы гигиенического обучения и воспитания в семье и детском саду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7030A0" style:border-line-width-top="0.0208in 0.0208in 0.0208in" fo:border-left="0.0625in double #7030A0" style:border-line-width-left="0.0208in 0.0208in 0.0208in" fo:border-bottom="0.0625in double #7030A0" style:border-line-width-bottom="0.0208in 0.0208in 0.0208in" fo:border-right="0.0625in double #7030A0" style:border-line-width-right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Лупова</meta:initial-creator>
    <dc:creator>Привет Начальник!!!!</dc:creator>
    <meta:creation-date>2021-10-18T05:16:00Z</meta:creation-date>
    <dc:date>2021-10-18T05:16:00Z</dc:date>
    <meta:print-date>2021-10-17T18:2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5" meta:character-count="5924" meta:row-count="42" meta:non-whitespace-character-count="5050"/>
  </office:meta>
</office:document-meta>
</file>