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333333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333333" fo:font-size="16pt" style:font-size-asian="16pt" style:font-size-complex="16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fo:color="#111111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  <style:text-properties fo:font-weight="bold" style:font-weight-asian="bold" fo:color="#111111" fo:font-size="13pt" style:font-size-asian="13pt" style:font-size-complex="13pt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color="#111111" fo:font-size="13pt" style:font-size-asian="13pt" style:font-size-complex="13pt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Основнойшрифтабзаца" style:family="text">
      <style:text-properties fo:color="#111111" fo:font-size="13pt" style:font-size-asian="13pt" style:font-size-complex="13pt"/>
    </style:style>
    <style:style style:name="T11" style:parent-style-name="Основнойшрифтабзаца" style:family="text">
      <style:text-properties fo:color="#111111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111111" fo:font-size="13pt" style:font-size-asian="13pt" style:font-size-complex="13pt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8" style:parent-style-name="Основнойшрифтабзаца" style:family="text">
      <style:text-properties fo:color="#111111" fo:font-size="13pt" style:font-size-asian="13pt" style:font-size-complex="13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Основнойшрифтабзаца" style:family="text">
      <style:text-properties fo:color="#111111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2" style:parent-style-name="Основнойшрифтабзаца" style:family="text">
      <style:text-properties fo:color="#111111" fo:font-size="13pt" style:font-size-asian="13pt" style:font-size-complex="13pt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Основнойшрифтабзаца" style:family="text">
      <style:text-properties fo:color="#111111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26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fo:color="#111111" fo:font-size="13pt" style:font-size-asian="13pt" style:font-size-complex="13pt"/>
    </style:style>
    <style:style style:name="T29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30" style:parent-style-name="Textbody" style:family="paragraph">
      <style:paragraph-properties fo:widows="2" fo:orphans="2" fo:margin-bottom="0in"/>
    </style:style>
    <style:style style:name="T31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111111" fo:font-size="13pt" style:font-size-asian="13pt" style:font-size-complex="13pt"/>
    </style:style>
    <style:style style:name="P33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34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color="#111111" fo:font-size="13pt" style:font-size-asian="13pt" style:font-size-complex="13pt"/>
    </style:style>
    <style:style style:name="P38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39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color="#111111" fo:font-size="13pt" style:font-size-asian="13pt" style:font-size-complex="13pt"/>
    </style:style>
    <style:style style:name="T43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44" style:parent-style-name="Основнойшрифтабзаца" style:family="text">
      <style:text-properties fo:color="#111111" fo:font-size="13pt" style:font-size-asian="13pt" style:font-size-complex="13pt"/>
    </style:style>
    <style:style style:name="T45" style:parent-style-name="Основнойшрифтабзаца" style:family="text">
      <style:text-properties fo:color="#111111" fo:font-size="13pt" style:font-size-asian="13pt" style:font-size-complex="13pt"/>
    </style:style>
    <style:style style:name="T4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47" style:parent-style-name="Основнойшрифтабзаца" style:family="text">
      <style:text-properties fo:color="#111111" fo:font-size="13pt" style:font-size-asian="13pt" style:font-size-complex="13pt"/>
    </style:style>
    <style:style style:name="T48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50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51" style:parent-style-name="Основнойшрифтабзаца" style:family="text">
      <style:text-properties fo:color="#111111" fo:font-size="13pt" style:font-size-asian="13pt" style:font-size-complex="13pt"/>
    </style:style>
    <style:style style:name="P52" style:parent-style-name="Textbody" style:family="paragraph">
      <style:paragraph-properties fo:widows="2" fo:orphans="2" fo:margin-bottom="0in"/>
    </style:style>
    <style:style style:name="T53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color="#111111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56" style:parent-style-name="Основнойшрифтабзаца" style:family="text">
      <style:text-properties fo:color="#111111" fo:font-size="13pt" style:font-size-asian="13pt" style:font-size-complex="13pt"/>
    </style:style>
    <style:style style:name="P57" style:parent-style-name="Textbody" style:family="paragraph">
      <style:paragraph-properties fo:widows="2" fo:orphans="2" fo:margin-bottom="0in"/>
      <style:text-properties fo:color="#83A629" fo:font-size="13pt" style:font-size-asian="13pt" style:font-size-complex="13pt"/>
    </style:style>
    <style:style style:name="P58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0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1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111111" fo:font-size="13pt" style:font-size-asian="13pt" style:font-size-complex="13pt"/>
    </style:style>
    <style:style style:name="P65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6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7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8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69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111111" fo:font-size="13pt" style:font-size-asian="13pt" style:font-size-complex="13pt"/>
    </style:style>
    <style:style style:name="P74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75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fo:color="#111111" fo:font-size="13pt" style:font-size-asian="13pt" style:font-size-complex="13pt"/>
    </style:style>
    <style:style style:name="T78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80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81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Основнойшрифтабзаца" style:family="text">
      <style:text-properties fo:color="#111111" fo:font-size="13pt" style:font-size-asian="13pt" style:font-size-complex="13pt"/>
    </style:style>
    <style:style style:name="T84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85" style:parent-style-name="Основнойшрифтабзаца" style:family="text">
      <style:text-properties fo:color="#111111" fo:font-size="13pt" style:font-size-asian="13pt" style:font-size-complex="13pt"/>
    </style:style>
    <style:style style:name="T8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87" style:parent-style-name="Основнойшрифтабзаца" style:family="text">
      <style:text-properties style:font-name="Open Sans" fo:color="#111111" fo:font-size="13pt" style:font-size-asian="13pt" style:font-size-complex="13pt"/>
    </style:style>
    <style:style style:name="T88" style:parent-style-name="Основнойшрифтабзаца" style:family="text">
      <style:text-properties fo:color="#111111" fo:font-size="13pt" style:font-size-asian="13pt" style:font-size-complex="13pt"/>
    </style:style>
    <style:style style:name="T89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90" style:parent-style-name="Основнойшрифтабзаца" style:family="text">
      <style:text-properties fo:color="#111111" fo:font-size="13pt" style:font-size-asian="13pt" style:font-size-complex="13pt"/>
    </style:style>
    <style:style style:name="T91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92" style:parent-style-name="Основнойшрифтабзаца" style:family="text">
      <style:text-properties style:font-name="Open Sans" fo:color="#111111" fo:font-size="13pt" style:font-size-asian="13pt" style:font-size-complex="13pt"/>
    </style:style>
    <style:style style:name="T93" style:parent-style-name="Основнойшрифтабзаца" style:family="text">
      <style:text-properties fo:color="#111111" fo:font-size="13pt" style:font-size-asian="13pt" style:font-size-complex="13pt"/>
    </style:style>
    <style:style style:name="T94" style:parent-style-name="Основнойшрифтабзаца" style:family="text">
      <style:text-properties fo:color="#111111" fo:font-size="13pt" style:font-size-asian="13pt" style:font-size-complex="13pt"/>
    </style:style>
    <style:style style:name="P95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96" style:parent-style-name="Textbody" style:family="paragraph">
      <style:paragraph-properties fo:widows="2" fo:orphans="2" fo:margin-bottom="0in"/>
    </style:style>
    <style:style style:name="T97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99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00" style:parent-style-name="Основнойшрифтабзаца" style:family="text">
      <style:text-properties fo:color="#111111" fo:font-size="13pt" style:font-size-asian="13pt" style:font-size-complex="13pt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Основнойшрифтабзаца" style:family="text">
      <style:text-properties fo:color="#111111" fo:font-size="13pt" style:font-size-asian="13pt" style:font-size-complex="13pt"/>
    </style:style>
    <style:style style:name="T103" style:parent-style-name="Основнойшрифтабзаца" style:family="text">
      <style:text-properties fo:color="#111111" fo:font-size="13pt" style:font-size-asian="13pt" style:font-size-complex="13pt"/>
    </style:style>
    <style:style style:name="T104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05" style:parent-style-name="Основнойшрифтабзаца" style:family="text">
      <style:text-properties fo:color="#111111" fo:font-size="13pt" style:font-size-asian="13pt" style:font-size-complex="13pt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Основнойшрифтабзаца" style:family="text">
      <style:text-properties fo:color="#111111" fo:font-size="13pt" style:font-size-asian="13pt" style:font-size-complex="13pt"/>
    </style:style>
    <style:style style:name="T108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09" style:parent-style-name="Основнойшрифтабзаца" style:family="text">
      <style:text-properties fo:color="#111111" fo:font-size="13pt" style:font-size-asian="13pt" style:font-size-complex="13pt"/>
    </style:style>
    <style:style style:name="T110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11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Основнойшрифтабзаца" style:family="text">
      <style:text-properties fo:color="#111111" fo:font-size="13pt" style:font-size-asian="13pt" style:font-size-complex="13pt"/>
    </style:style>
    <style:style style:name="T114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15" style:parent-style-name="Основнойшрифтабзаца" style:family="text">
      <style:text-properties fo:color="#111111" fo:font-size="13pt" style:font-size-asian="13pt" style:font-size-complex="13pt"/>
    </style:style>
    <style:style style:name="T116" style:parent-style-name="Основнойшрифтабзаца" style:family="text">
      <style:text-properties fo:color="#111111" fo:font-size="13pt" style:font-size-asian="13pt" style:font-size-complex="13pt"/>
    </style:style>
    <style:style style:name="T11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18" style:parent-style-name="Основнойшрифтабзаца" style:family="text">
      <style:text-properties fo:color="#111111" fo:font-size="13pt" style:font-size-asian="13pt" style:font-size-complex="13pt"/>
    </style:style>
    <style:style style:name="P119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120" style:parent-style-name="Textbody" style:family="paragraph">
      <style:paragraph-properties fo:widows="2" fo:orphans="2" fo:margin-bottom="0in"/>
    </style:style>
    <style:style style:name="T121" style:parent-style-name="Основнойшрифтабзаца" style:family="text">
      <style:text-properties fo:color="#FF0000" fo:font-size="13pt" style:font-size-asian="13pt" style:font-size-complex="13pt"/>
    </style:style>
    <style:style style:name="T122" style:parent-style-name="Основнойшрифтабзаца" style:family="text">
      <style:text-properties fo:font-weight="bold" style:font-weight-asian="bold" fo:color="#FF0000" fo:font-size="13pt" style:font-size-asian="13pt" style:font-size-complex="13pt"/>
    </style:style>
    <style:style style:name="T123" style:parent-style-name="Основнойшрифтабзаца" style:family="text">
      <style:text-properties fo:color="#FF0000" fo:font-size="13pt" style:font-size-asian="13pt" style:font-size-complex="13pt"/>
    </style:style>
    <style:style style:name="P124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125" style:parent-style-name="Textbody" style:family="paragraph">
      <style:paragraph-properties fo:widows="2" fo:orphans="2" fo:margin-bottom="0in"/>
    </style:style>
    <style:style style:name="T126" style:parent-style-name="Основнойшрифтабзаца" style:family="text">
      <style:text-properties fo:color="#111111" fo:font-size="13pt" style:font-size-asian="13pt" style:font-size-complex="13pt"/>
    </style:style>
    <style:style style:name="T12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28" style:parent-style-name="Основнойшрифтабзаца" style:family="text">
      <style:text-properties fo:color="#111111" fo:font-size="13pt" style:font-size-asian="13pt" style:font-size-complex="13pt"/>
    </style:style>
    <style:style style:name="T129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30" style:parent-style-name="Textbody" style:family="paragraph">
      <style:paragraph-properties fo:widows="2" fo:orphans="2" fo:margin-bottom="0in"/>
    </style:style>
    <style:style style:name="T131" style:parent-style-name="Основнойшрифтабзаца" style:family="text">
      <style:text-properties fo:color="#111111" fo:font-size="13pt" style:font-size-asian="13pt" style:font-size-complex="13pt"/>
    </style:style>
    <style:style style:name="T132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33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fo:color="#111111" fo:font-size="13pt" style:font-size-asian="13pt" style:font-size-complex="13pt"/>
    </style:style>
    <style:style style:name="T13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37" style:parent-style-name="Основнойшрифтабзаца" style:family="text">
      <style:text-properties fo:color="#111111" fo:font-size="13pt" style:font-size-asian="13pt" style:font-size-complex="13pt"/>
    </style:style>
    <style:style style:name="T138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39" style:parent-style-name="Textbody" style:family="paragraph">
      <style:paragraph-properties fo:widows="2" fo:orphans="2" fo:margin-bottom="0in"/>
    </style:style>
    <style:style style:name="T140" style:parent-style-name="Основнойшрифтабзаца" style:family="text">
      <style:text-properties fo:color="#111111" fo:font-size="13pt" style:font-size-asian="13pt" style:font-size-complex="13pt"/>
    </style:style>
    <style:style style:name="T141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Основнойшрифтабзаца" style:family="text">
      <style:text-properties fo:color="#111111" fo:font-size="13pt" style:font-size-asian="13pt" style:font-size-complex="13pt"/>
    </style:style>
    <style:style style:name="T144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45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fo:color="#111111" fo:font-size="13pt" style:font-size-asian="13pt" style:font-size-complex="13pt"/>
    </style:style>
    <style:style style:name="T148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150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Основнойшрифтабзаца" style:family="text">
      <style:text-properties fo:color="#111111" fo:font-size="13pt" style:font-size-asian="13pt" style:font-size-complex="13pt"/>
    </style:style>
    <style:style style:name="T153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54" style:parent-style-name="Основнойшрифтабзаца" style:family="text">
      <style:text-properties fo:color="#111111" fo:font-size="13pt" style:font-size-asian="13pt" style:font-size-complex="13pt"/>
    </style:style>
    <style:style style:name="T155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157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58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159" style:parent-style-name="Textbody" style:family="paragraph">
      <style:paragraph-properties fo:widows="2" fo:orphans="2" fo:margin-bottom="0in"/>
      <style:text-properties fo:font-style="italic" style:font-style-asian="italic" fo:color="#111111" fo:font-size="13pt" style:font-size-asian="13pt" style:font-size-complex="13pt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Основнойшрифтабзаца" style:family="text">
      <style:text-properties fo:color="#111111" fo:font-size="13pt" style:font-size-asian="13pt" style:font-size-complex="13pt"/>
    </style:style>
    <style:style style:name="T162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164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Основнойшрифтабзаца" style:family="text">
      <style:text-properties fo:color="#111111" fo:font-size="13pt" style:font-size-asian="13pt" style:font-size-complex="13pt"/>
    </style:style>
    <style:style style:name="T16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68" style:parent-style-name="Основнойшрифтабзаца" style:family="text">
      <style:text-properties fo:color="#111111" fo:font-size="13pt" style:font-size-asian="13pt" style:font-size-complex="13pt"/>
    </style:style>
    <style:style style:name="T169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70" style:parent-style-name="Основнойшрифтабзаца" style:family="text">
      <style:text-properties fo:color="#111111" fo:font-size="13pt" style:font-size-asian="13pt" style:font-size-complex="13pt"/>
    </style:style>
    <style:style style:name="T171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72" style:parent-style-name="Textbody" style:family="paragraph">
      <style:paragraph-properties fo:widows="2" fo:orphans="2" fo:margin-bottom="0in"/>
    </style:style>
    <style:style style:name="T173" style:parent-style-name="Основнойшрифтабзаца" style:family="text">
      <style:text-properties fo:color="#111111" fo:font-size="13pt" style:font-size-asian="13pt" style:font-size-complex="13pt"/>
    </style:style>
    <style:style style:name="T174" style:parent-style-name="Основнойшрифтабзаца" style:family="text">
      <style:text-properties fo:color="#111111" fo:font-size="13pt" style:font-size-asian="13pt" style:font-size-complex="13pt"/>
    </style:style>
    <style:style style:name="T175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76" style:parent-style-name="Основнойшрифтабзаца" style:family="text">
      <style:text-properties fo:color="#111111" fo:font-size="13pt" style:font-size-asian="13pt" style:font-size-complex="13pt"/>
    </style:style>
    <style:style style:name="T17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78" style:parent-style-name="Основнойшрифтабзаца" style:family="text">
      <style:text-properties fo:color="#111111" fo:font-size="13pt" style:font-size-asian="13pt" style:font-size-complex="13pt"/>
    </style:style>
    <style:style style:name="T179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80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181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82" style:parent-style-name="Textbody" style:family="paragraph">
      <style:paragraph-properties fo:widows="2" fo:orphans="2" fo:margin-bottom="0in"/>
    </style:style>
    <style:style style:name="T183" style:parent-style-name="Основнойшрифтабзаца" style:family="text">
      <style:text-properties fo:color="#111111" fo:font-size="13pt" style:font-size-asian="13pt" style:font-size-complex="13pt"/>
    </style:style>
    <style:style style:name="T184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85" style:parent-style-name="Основнойшрифтабзаца" style:family="text">
      <style:text-properties fo:color="#111111" fo:font-size="13pt" style:font-size-asian="13pt" style:font-size-complex="13pt"/>
    </style:style>
    <style:style style:name="T18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87" style:parent-style-name="Основнойшрифтабзаца" style:family="text">
      <style:text-properties fo:color="#111111" fo:font-size="13pt" style:font-size-asian="13pt" style:font-size-complex="13pt"/>
    </style:style>
    <style:style style:name="T188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89" style:parent-style-name="Textbody" style:family="paragraph">
      <style:paragraph-properties fo:widows="2" fo:orphans="2" fo:margin-bottom="0in"/>
    </style:style>
    <style:style style:name="T190" style:parent-style-name="Основнойшрифтабзаца" style:family="text">
      <style:text-properties fo:color="#111111" fo:font-size="13pt" style:font-size-asian="13pt" style:font-size-complex="13pt"/>
    </style:style>
    <style:style style:name="T191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92" style:parent-style-name="Основнойшрифтабзаца" style:family="text">
      <style:text-properties fo:color="#111111" fo:font-size="13pt" style:font-size-asian="13pt" style:font-size-complex="13pt"/>
    </style:style>
    <style:style style:name="T193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94" style:parent-style-name="Основнойшрифтабзаца" style:family="text">
      <style:text-properties fo:color="#111111" fo:font-size="13pt" style:font-size-asian="13pt" style:font-size-complex="13pt"/>
    </style:style>
    <style:style style:name="T195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Основнойшрифтабзаца" style:family="text">
      <style:text-properties fo:color="#111111" fo:font-size="13pt" style:font-size-asian="13pt" style:font-size-complex="13pt"/>
    </style:style>
    <style:style style:name="T198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199" style:parent-style-name="Основнойшрифтабзаца" style:family="text">
      <style:text-properties fo:color="#111111" fo:font-size="13pt" style:font-size-asian="13pt" style:font-size-complex="13pt"/>
    </style:style>
    <style:style style:name="T200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01" style:parent-style-name="Основнойшрифтабзаца" style:family="text">
      <style:text-properties fo:color="#111111" fo:font-size="13pt" style:font-size-asian="13pt" style:font-size-complex="13pt"/>
    </style:style>
    <style:style style:name="T202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203" style:parent-style-name="Textbody" style:family="paragraph">
      <style:paragraph-properties fo:widows="2" fo:orphans="2" fo:margin-bottom="0in"/>
    </style:style>
    <style:style style:name="T204" style:parent-style-name="Основнойшрифтабзаца" style:family="text">
      <style:text-properties fo:color="#111111" fo:font-size="13pt" style:font-size-asian="13pt" style:font-size-complex="13pt"/>
    </style:style>
    <style:style style:name="T205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06" style:parent-style-name="Основнойшрифтабзаца" style:family="text">
      <style:text-properties fo:color="#111111" fo:font-size="13pt" style:font-size-asian="13pt" style:font-size-complex="13pt"/>
    </style:style>
    <style:style style:name="T207" style:parent-style-name="Основнойшрифтабзаца" style:family="text">
      <style:text-properties fo:color="#111111" fo:font-size="13pt" style:font-size-asian="13pt" style:font-size-complex="13pt"/>
    </style:style>
    <style:style style:name="T208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09" style:parent-style-name="Основнойшрифтабзаца" style:family="text">
      <style:text-properties fo:color="#111111" fo:font-size="13pt" style:font-size-asian="13pt" style:font-size-complex="13pt"/>
    </style:style>
    <style:style style:name="T210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211" style:parent-style-name="Textbody" style:family="paragraph">
      <style:paragraph-properties fo:widows="2" fo:orphans="2" fo:margin-bottom="0in"/>
    </style:style>
    <style:style style:name="T212" style:parent-style-name="Основнойшрифтабзаца" style:family="text">
      <style:text-properties fo:color="#111111" fo:font-size="13pt" style:font-size-asian="13pt" style:font-size-complex="13pt"/>
    </style:style>
    <style:style style:name="T213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14" style:parent-style-name="Основнойшрифтабзаца" style:family="text">
      <style:text-properties fo:color="#111111" fo:font-size="13pt" style:font-size-asian="13pt" style:font-size-complex="13pt"/>
    </style:style>
    <style:style style:name="T215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216" style:parent-style-name="Основнойшрифтабзаца" style:family="text">
      <style:text-properties fo:color="#111111" fo:font-size="13pt" style:font-size-asian="13pt" style:font-size-complex="13pt"/>
    </style:style>
    <style:style style:name="P217" style:parent-style-name="Textbody" style:family="paragraph">
      <style:paragraph-properties fo:widows="2" fo:orphans="2" fo:margin-bottom="0in"/>
      <style:text-properties fo:font-weight="bold" style:font-weight-asian="bold" fo:color="#111111" fo:font-size="13pt" style:font-size-asian="13pt" style:font-size-complex="13pt"/>
    </style:style>
    <style:style style:name="P218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219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P220" style:parent-style-name="Textbody" style:family="paragraph">
      <style:paragraph-properties fo:widows="2" fo:orphans="2" fo:margin-bottom="0in"/>
    </style:style>
    <style:style style:name="T221" style:parent-style-name="Основнойшрифтабзаца" style:family="text">
      <style:text-properties fo:color="#111111" fo:font-size="13pt" style:font-size-asian="13pt" style:font-size-complex="13pt"/>
    </style:style>
    <style:style style:name="T222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23" style:parent-style-name="Основнойшрифтабзаца" style:family="text">
      <style:text-properties fo:color="#111111" fo:font-size="13pt" style:font-size-asian="13pt" style:font-size-complex="13pt"/>
    </style:style>
    <style:style style:name="P224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widows="2" fo:orphans="2" fo:margin-bottom="0in"/>
    </style:style>
    <style:style style:name="T226" style:parent-style-name="Основнойшрифтабзаца" style:family="text">
      <style:text-properties fo:color="#111111" fo:font-size="13pt" style:font-size-asian="13pt" style:font-size-complex="13pt"/>
    </style:style>
    <style:style style:name="T227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229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230" style:parent-style-name="Textbody" style:family="paragraph">
      <style:paragraph-properties fo:widows="2" fo:orphans="2" fo:margin-bottom="0in"/>
    </style:style>
    <style:style style:name="T231" style:parent-style-name="Основнойшрифтабзаца" style:family="text">
      <style:text-properties fo:color="#111111" fo:font-size="13pt" style:font-size-asian="13pt" style:font-size-complex="13pt"/>
    </style:style>
    <style:style style:name="T232" style:parent-style-name="Основнойшрифтабзаца" style:family="text">
      <style:text-properties fo:color="#111111" fo:font-size="13pt" style:font-size-asian="13pt" style:font-size-complex="13pt"/>
    </style:style>
    <style:style style:name="T233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34" style:parent-style-name="Основнойшрифтабзаца" style:family="text">
      <style:text-properties fo:color="#111111" fo:font-size="13pt" style:font-size-asian="13pt" style:font-size-complex="13pt"/>
    </style:style>
    <style:style style:name="P235" style:parent-style-name="Textbody" style:family="paragraph">
      <style:paragraph-properties fo:widows="2" fo:orphans="2" fo:margin-bottom="0in"/>
    </style:style>
    <style:style style:name="T236" style:parent-style-name="Основнойшрифтабзаца" style:family="text">
      <style:text-properties fo:color="#111111" fo:font-size="13pt" style:font-size-asian="13pt" style:font-size-complex="13pt"/>
    </style:style>
    <style:style style:name="T23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38" style:parent-style-name="Основнойшрифтабзаца" style:family="text">
      <style:text-properties fo:color="#111111" fo:font-size="13pt" style:font-size-asian="13pt" style:font-size-complex="13pt"/>
    </style:style>
    <style:style style:name="T239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40" style:parent-style-name="Основнойшрифтабзаца" style:family="text">
      <style:text-properties fo:color="#111111" fo:font-size="13pt" style:font-size-asian="13pt" style:font-size-complex="13pt"/>
    </style:style>
    <style:style style:name="T241" style:parent-style-name="Основнойшрифтабзаца" style:family="text">
      <style:text-properties fo:color="#111111" fo:font-size="13pt" style:font-size-asian="13pt" style:font-size-complex="13pt"/>
    </style:style>
    <style:style style:name="T242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243" style:parent-style-name="Основнойшрифтабзаца" style:family="text">
      <style:text-properties fo:font-weight="bold" style:font-weight-asian="bold" fo:font-style="italic" style:font-style-asian="italic" fo:color="#111111" fo:font-size="13pt" style:font-size-asian="13pt" style:font-size-complex="13pt"/>
    </style:style>
    <style:style style:name="T244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245" style:parent-style-name="Основнойшрифтабзаца" style:family="text">
      <style:text-properties style:font-name="Open Sans" fo:color="#111111" fo:font-size="13pt" style:font-size-asian="13pt" style:font-size-complex="13pt"/>
    </style:style>
    <style:style style:name="T246" style:parent-style-name="Основнойшрифтабзаца" style:family="text">
      <style:text-properties fo:color="#111111" fo:font-size="13pt" style:font-size-asian="13pt" style:font-size-complex="13pt"/>
    </style:style>
    <style:style style:name="T24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248" style:parent-style-name="Основнойшрифтабзаца" style:family="text">
      <style:text-properties fo:color="#111111" fo:font-size="13pt" style:font-size-asian="13pt" style:font-size-complex="13pt"/>
    </style:style>
    <style:style style:name="P249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250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251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252" style:parent-style-name="Standard" style:family="paragraph">
      <style:paragraph-properties fo:widows="2" fo:orphans="2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Занятие по ознакомлению детей с русской народной игрушкой</text:p>
      <text:p text:style-name="P2">Тема: «Красавица Матрешка» (средняя группа)</text:p>
      <text:p text:style-name="P3"/>
      <text:p text:style-name="P4">Воспитатель: Лупова Светлана Игоревна</text:p>
      <text:p text:style-name="P5"/>
      <text:p text:style-name="P6"><text:span text:style-name="T7">Цель</text:span><text:span text:style-name="T8">:</text:span></text:p>
      <text:p text:style-name="P9"><text:span text:style-name="T10">- Сформировать представление детей о</text:span><text:span text:style-name="T11"><text:s/>русской </text:span><text:span text:style-name="T12">матрешке</text:span></text:p>
      <text:p text:style-name="P13"><text:span text:style-name="T14">Задачи</text:span><text:span text:style-name="T15">:</text:span></text:p>
      <text:p text:style-name="P16"><text:span text:style-name="T17">Образовательные</text:span><text:span text:style-name="T18">:</text:span></text:p>
      <text:p text:style-name="P19"><text:span text:style-name="T20">- Познакомить детей с историей русской </text:span><text:span text:style-name="T21">матрешкой</text:span><text:span text:style-name="T22">;</text:span></text:p>
      <text:p text:style-name="P23"><text:span text:style-name="T24">- Закреплять умение сравнивать </text:span><text:span text:style-name="T25">группы предметов</text:span></text:p>
      <text:p text:style-name="P26">- Уточнять и обогащать словарный запас детей.</text:p>
      <text:p text:style-name="P27"><text:span text:style-name="T28">- Упражнять детей в подборе и </text:span><text:span text:style-name="T29">образовании прилагательных</text:span></text:p>
      <text:p text:style-name="P30"><text:span text:style-name="T31">Развивающие</text:span><text:span text:style-name="T32">:</text:span></text:p>
      <text:p text:style-name="P33">- Развивать связную речь детей;</text:p>
      <text:p text:style-name="P34">- Развивать мышление, внимание, память;</text:p>
      <text:p text:style-name="P35"><text:span text:style-name="T36">Воспитательные</text:span><text:span text:style-name="T37">:</text:span></text:p>
      <text:p text:style-name="P38">- воспитывать познавательный интерес;</text:p>
      <text:p text:style-name="P39">- продолжать воспитывать умение внимательно слушать педагога и сверстников;</text:p>
      <text:p text:style-name="P40"><text:span text:style-name="T41">Демонстрационный материал</text:span><text:span text:style-name="T42">: игрушки – </text:span><text:span text:style-name="T43">Матрешки</text:span><text:span text:style-name="T44">,<text:s/></text:span><text:span text:style-name="T45">картинки с </text:span><text:span text:style-name="T46">изображением матрешек</text:span><text:span text:style-name="T47">: (Семеновская, Майдановская, Загорская, авторская) Д/и </text:span><text:span text:style-name="T48">«Собери </text:span><text:span text:style-name="T49">матрешку</text:span><text:span text:style-name="T50">»</text:span><text:span text:style-name="T51">.</text:span></text:p>
      <text:p text:style-name="P52"><text:span text:style-name="T53">Раздаточный материал</text:span><text:span text:style-name="T54">: силуэты </text:span><text:span text:style-name="T55">матрешек</text:span><text:span text:style-name="T56">, вырезанные по контуру.</text:span></text:p>
      <text:p text:style-name="P57">Ход НОД</text:p>
      <text:p text:style-name="P58">1. Введение в игровую ситуацию (Воспитатель собирает детей около себя и<text:s/>показывает корзину)</text:p>
      <text:p text:style-name="P59">Дивное диво я нынче принесла</text:p>
      <text:p text:style-name="P60">Диво чудесное, расписное,</text:p>
      <text:p text:style-name="P61">А ну, отгадайте. Что это такое?</text:p>
      <text:p text:style-name="P62"><text:span text:style-name="T63">Загадка</text:span><text:span text:style-name="T64">:</text:span></text:p>
      <text:p text:style-name="P65">Есть для вас одна игрушка,</text:p>
      <text:p text:style-name="P66">Не лошадка, не Петрушка.</text:p>
      <text:p text:style-name="P67">Алый шелковый платочек,</text:p>
      <text:p text:style-name="P68">Яркий сарафан в цветочек,</text:p>
      <text:p text:style-name="P69">Упирается рука в деревянные бока.</text:p>
      <text:p text:style-name="P70"><text:span text:style-name="T71">А вн</text:span><text:span text:style-name="T72">утри секреты есть</text:span><text:span text:style-name="T73">:</text:span></text:p>
      <text:p text:style-name="P74">Может три, а может шесть.</text:p>
      <text:p text:style-name="P75">Разрумянилась немножко</text:p>
      <text:p text:style-name="P76"><text:span text:style-name="T77">Наша русская. </text:span><text:span text:style-name="T78">(</text:span><text:span text:style-name="T79">Матрешка</text:span><text:span text:style-name="T80">)</text:span></text:p>
      <text:p text:style-name="P81">2. Актуализация</text:p>
      <text:p text:style-name="P82"><text:span text:style-name="T83">- </text:span><text:span text:style-name="T84">Матрешку знают во всем мире</text:span><text:span text:style-name="T85">. </text:span><text:span text:style-name="T86">Матрёшка</text:span><text:span text:style-name="T87"> –<text:s/></text:span><text:span text:style-name="T88">одна из самых популярных русских игрушек. </text:span><text:span text:style-name="T89">Матрёшкой называют игрушку</text:span><text:span text:style-name="T90">, </text:span><text:span text:style-name="T91">изображающую</text:span><text:span text:style-name="T92"> </text:span><text:span text:style-name="T93">девочку в сарафане и<text:s/></text:span><text:span text:style-name="T94">платочке. Эта игрушка особенная. У нее есть свой секрет.</text:span></text:p>
      <text:p text:style-name="P95">- Может кто-то из вас догадался, что за секрет?</text:p>
      <text:p text:style-name="P96"><text:span text:style-name="T97">(Она разбирается, а внутри ее маленькие </text:span><text:span text:style-name="T98">матрешки</text:span><text:span text:style-name="T99">)</text:span><text:span text:style-name="T100">.</text:span></text:p>
      <text:p text:style-name="P101"><text:span text:style-name="T102">- Она легко разбирается. В каждой большой живет маленькая, а в маленькой еще меньше. (Воспитатель ра</text:span><text:span text:style-name="T103">скрывает </text:span><text:span text:style-name="T104">матрешку и расставляет всех матрешек на столе</text:span><text:span text:style-name="T105">)</text:span></text:p>
      <text:p text:style-name="P106"><text:span text:style-name="T107">- Как вы думаете, ребята, откуда появилась на Руси </text:span><text:span text:style-name="T108">матрешка</text:span><text:span text:style-name="T109">? </text:span><text:span text:style-name="T110">(предположения детей)</text:span></text:p>
      <text:soft-page-break/>
      <text:p text:style-name="P111">- Около ста лет назад в Россию из далекой Японии купцы привезли маленькие игрушки-куколки, внутри которых оказались еще несколько фигурок, вложенных одна в другую. Кукла эта понравилась и взрослым, и детям. А через некоторое время появились у нас в России игрушечные девочки, которые вкладывались одна в другую.</text:p>
      <text:p text:style-name="P112"><text:span text:style-name="T113">- Существует несколько видов </text:span><text:span text:style-name="T114">Матрешек</text:span><text:span text:style-name="T115">. Вот это – Семеновская<text:s/></text:span><text:span text:style-name="T116">(воспитатель показывает картинку с </text:span><text:span text:style-name="T117">изображением</text:span><text:span text:style-name="T118">, это - Полхов- Майданская, это - Загорская, а это - авторская.</text:span></text:p>
      <text:p text:style-name="P119"/>
      <text:p text:style-name="P120"><text:span text:style-name="T121">3. Физкультминутка "Нарядные </text:span><text:span text:style-name="T122">Матрешки</text:span><text:span text:style-name="T123">":</text:span></text:p>
      <text:p text:style-name="P124">Хлопают в ладошки</text:p>
      <text:p text:style-name="P125"><text:span text:style-name="T126">Дружные </text:span><text:span text:style-name="T127">матрешки</text:span><text:span text:style-name="T128">. </text:span><text:span text:style-name="T129">(Хлопают в ладоши)</text:span></text:p>
      <text:p text:style-name="P130"><text:span text:style-name="T131">На ногах сапожки, </text:span><text:span text:style-name="T132">(Руки на пояс, поочередно<text:s/></text:span><text:span text:style-name="T133">выставляют ногу на пятку вперед)</text:span></text:p>
      <text:p text:style-name="P134"><text:span text:style-name="T135">Топают </text:span><text:span text:style-name="T136">матрешки</text:span><text:span text:style-name="T137">. </text:span><text:span text:style-name="T138">(Топают ногами)</text:span></text:p>
      <text:p text:style-name="P139"><text:span text:style-name="T140">Влево, вправо наклонись, </text:span><text:span text:style-name="T141">(Наклоны телом влево – вправо)</text:span></text:p>
      <text:p text:style-name="P142"><text:span text:style-name="T143">Всем знакомым поклонись. </text:span><text:span text:style-name="T144">(Наклоны головой влево-вправо)</text:span></text:p>
      <text:p text:style-name="P145">4. Включение нового знания в систему знаний ребенка</text:p>
      <text:p text:style-name="P146"><text:span text:style-name="T147">Дидактическая игра </text:span><text:span text:style-name="T148">«Собери </text:span><text:span text:style-name="T149">матрешку</text:span><text:span text:style-name="T150">»</text:span></text:p>
      <text:p text:style-name="P151"><text:span text:style-name="T152">- Ребята, я приготовила для вас картинки </text:span><text:span text:style-name="T153">матрешек</text:span><text:span text:style-name="T154">, но кто-то мне их разрезал. Как быть? </text:span><text:span text:style-name="T155">(нужно </text:span><text:span text:style-name="T156">собрать</text:span><text:span text:style-name="T157">)</text:span></text:p>
      <text:p text:style-name="P158">-Давайте пройдем к столам и соберем.</text:p>
      <text:p text:style-name="P159"/>
      <text:p text:style-name="P160"><text:span text:style-name="T161">Дидактическая игра </text:span><text:span text:style-name="T162">«Какая </text:span><text:span text:style-name="T163">матрешка</text:span><text:span text:style-name="T164">»</text:span></text:p>
      <text:p text:style-name="P165"><text:span text:style-name="T166">- У </text:span><text:span text:style-name="T167">матрешки круглое лицо</text:span><text:span text:style-name="T168">. Какая </text:span><text:span text:style-name="T169">матрешка</text:span><text:span text:style-name="T170">? </text:span><text:span text:style-name="T171">(круглолицая)</text:span></text:p>
      <text:p text:style-name="P172"><text:span text:style-name="T173">- У</text:span><text:span text:style-name="T174"> </text:span><text:span text:style-name="T175">матрешки красные щеки</text:span><text:span text:style-name="T176">. Какая </text:span><text:span text:style-name="T177">матрешка</text:span><text:span text:style-name="T178">? </text:span><text:span text:style-name="T179">(</text:span><text:span text:style-name="T180">краснощекая</text:span><text:span text:style-name="T181">)</text:span></text:p>
      <text:p text:style-name="P182"><text:span text:style-name="T183">- У </text:span><text:span text:style-name="T184">матрешки темные волосы</text:span><text:span text:style-name="T185">. Какая </text:span><text:span text:style-name="T186">матрешка</text:span><text:span text:style-name="T187">? </text:span><text:span text:style-name="T188">(темноволосая)</text:span></text:p>
      <text:p text:style-name="P189"><text:span text:style-name="T190">- У </text:span><text:span text:style-name="T191">матрешки белое лицо</text:span><text:span text:style-name="T192">. Какая </text:span><text:span text:style-name="T193">матрешка</text:span><text:span text:style-name="T194">? </text:span><text:span text:style-name="T195">(белолицая)</text:span></text:p>
      <text:p text:style-name="P196"><text:span text:style-name="T197">- У </text:span><text:span text:style-name="T198">матрешки черные брови</text:span><text:span text:style-name="T199">. Какая </text:span><text:span text:style-name="T200">матрешка</text:span><text:span text:style-name="T201">? </text:span><text:span text:style-name="T202">(чернобровая)</text:span></text:p>
      <text:p text:style-name="P203"><text:span text:style-name="T204">- У </text:span><text:span text:style-name="T205">матрешки большие глаза</text:span><text:span text:style-name="T206">.<text:s/></text:span><text:span text:style-name="T207">Какая </text:span><text:span text:style-name="T208">матрешка</text:span><text:span text:style-name="T209">? </text:span><text:span text:style-name="T210">(Большеглазая)</text:span></text:p>
      <text:p text:style-name="P211"><text:span text:style-name="T212">- Ребята, какими словами можно описать </text:span><text:span text:style-name="T213">матрёшек</text:span><text:span text:style-name="T214">. </text:span><text:span text:style-name="T215">(Яркие, нарядные, расписные)</text:span><text:span text:style-name="T216">.</text:span></text:p>
      <text:p text:style-name="P217">Матрёшки русские</text:p>
      <text:p text:style-name="P218">По свету славятся</text:p>
      <text:p text:style-name="P219">На них взгляните вы-</text:p>
      <text:p text:style-name="P220"><text:span text:style-name="T221">Чем не </text:span><text:span text:style-name="T222">красавица</text:span><text:span text:style-name="T223">?</text:span></text:p>
      <text:p text:style-name="P224">5. Итог занятия</text:p>
      <text:p text:style-name="P225"><text:span text:style-name="T226">- О чем мы говорили на занятии? </text:span><text:span text:style-name="T227">(о </text:span><text:span text:style-name="T228">матрешке</text:span><text:span text:style-name="T229">)</text:span></text:p>
      <text:p text:style-name="P230"><text:span text:style-name="T231">- Что вы<text:s/></text:span><text:span text:style-name="T232">нового узнали про </text:span><text:span text:style-name="T233">матрешек</text:span><text:span text:style-name="T234">?</text:span></text:p>
      <text:p text:style-name="P235"><text:span text:style-name="T236">-Мне тоже очень понравились ваши ответы и как вы работали на занятии. И я решила подарить вам вот таких </text:span><text:span text:style-name="T237">матрешек</text:span><text:span text:style-name="T238">. Представьте себя художниками и попробуйте </text:span><text:span text:style-name="T239">раскрасить дома свою матрешку</text:span><text:span text:style-name="T240">. А потом, я предлагаю сделать совместную р</text:span><text:span text:style-name="T241">аботу </text:span><text:span text:style-name="T242">«Хоровод </text:span><text:span text:style-name="T243">Матрешек</text:span><text:span text:style-name="T244">»</text:span><text:span text:style-name="T245"> </text:span><text:span text:style-name="T246">в нашей </text:span><text:span text:style-name="T247">группе</text:span><text:span text:style-name="T248">.</text:span></text:p>
      <text:p text:style-name="P249"/>
      <text:p text:style-name="P250"/>
      <text:p text:style-name="P251"/>
      <text:soft-page-break/>
      <text:p text:style-name="P252"><text:span text:style-name="T253"><draw:frame draw:style-name="a0" draw:name="Графический объект1" text:anchor-type="as-char" svg:x="0in" svg:y="0in" svg:width="7.73661in" svg:height="7.7252in" style:rel-width="scale" style:rel-height="scale"><draw:image xlink:href="https://razrisyika.ru/wp-content/uploads/2021/02/s-ruchkami-matreshka-01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Лупова</meta:initial-creator>
    <dc:creator>Привет Начальник!!!!</dc:creator>
    <meta:creation-date>2022-03-24T14:55:00Z</meta:creation-date>
    <dc:date>2022-03-24T14:55:00Z</dc:date>
    <meta:print-date>2022-03-24T10:3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4" meta:character-count="3775" meta:row-count="26" meta:non-whitespace-character-count="3218"/>
  </office:meta>
</office:document-meta>
</file>