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OleObj9" manifest:media-type="application/octet-stream"/>
  <manifest:file-entry manifest:full-path="OleObj10" manifest:media-type="application/octet-stream"/>
  <manifest:file-entry manifest:full-path="OleObj11" manifest:media-type="application/octet-stream"/>
  <manifest:file-entry manifest:full-path="OleObj12" manifest:media-type="application/octet-stream"/>
  <manifest:file-entry manifest:full-path="OleObj13" manifest:media-type="application/octet-stream"/>
  <manifest:file-entry manifest:full-path="OleObj14" manifest:media-type="application/octet-stream"/>
  <manifest:file-entry manifest:full-path="OleObj15" manifest:media-type="application/octet-stream"/>
  <manifest:file-entry manifest:full-path="OleObj16" manifest:media-type="application/octet-stream"/>
  <manifest:file-entry manifest:full-path="OleObj17" manifest:media-type="application/octet-stream"/>
  <manifest:file-entry manifest:full-path="OleObj18" manifest:media-type="application/octet-stream"/>
  <manifest:file-entry manifest:full-path="OleObj19" manifest:media-type="application/octet-stream"/>
  <manifest:file-entry manifest:full-path="OleObj20" manifest:media-type="application/octet-stream"/>
  <manifest:file-entry manifest:full-path="OleObj21" manifest:media-type="application/octet-stream"/>
  <manifest:file-entry manifest:full-path="OleObj22" manifest:media-type="application/octet-stream"/>
  <manifest:file-entry manifest:full-path="OleObj23" manifest:media-type="application/octet-stream"/>
  <manifest:file-entry manifest:full-path="OleObj24" manifest:media-type="application/octet-stream"/>
  <manifest:file-entry manifest:full-path="OleObj25" manifest:media-type="application/octet-stream"/>
  <manifest:file-entry manifest:full-path="OleObj26" manifest:media-type="application/octet-stream"/>
  <manifest:file-entry manifest:full-path="OleObj27" manifest:media-type="application/octet-stream"/>
  <manifest:file-entry manifest:full-path="OleObj28" manifest:media-type="application/octet-stream"/>
  <manifest:file-entry manifest:full-path="OleObj29" manifest:media-type="application/octet-stream"/>
  <manifest:file-entry manifest:full-path="OleObj30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 fo:margin-bottom="8.00pt"/>
    </style:style>
    <style:style style:name="P2" style:family="paragraph">
      <style:paragraph-properties fo:line-height="100.00%" fo:text-align="left" fo:margin-bottom="8.00pt"/>
    </style:style>
    <text:list-style style:name="L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left" fo:margin-bottom="8.00pt"/>
    </style:style>
    <style:style style:name="P4" style:family="paragraph">
      <style:paragraph-properties fo:line-height="100.00%" fo:text-align="left" fo:margin-bottom="8.00pt"/>
    </style:style>
    <text:list-style style:name="L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left" fo:margin-bottom="8.00pt"/>
    </style:style>
    <style:style style:name="P6" style:family="paragraph">
      <style:paragraph-properties fo:line-height="100.00%" fo:text-align="left" fo:margin-bottom="8.00pt"/>
    </style:style>
    <text:list-style style:name="L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left" fo:margin-bottom="8.00pt"/>
    </style:style>
    <style:style style:name="P8" style:family="paragraph">
      <style:paragraph-properties fo:line-height="100.00%" fo:text-align="left" fo:margin-bottom="8.00pt"/>
    </style:style>
    <text:list-style style:name="L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left" fo:margin-bottom="8.00pt"/>
    </style:style>
    <style:style style:name="P10" style:family="paragraph">
      <style:paragraph-properties fo:line-height="100.00%" fo:text-align="left" fo:margin-bottom="8.00pt"/>
    </style:style>
    <text:list-style style:name="L1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left" fo:margin-bottom="8.00pt"/>
    </style:style>
    <style:style style:name="P12" style:family="paragraph">
      <style:paragraph-properties fo:line-height="100.00%" fo:text-align="left" fo:margin-bottom="8.00pt"/>
    </style:style>
    <text:list-style style:name="L1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left" fo:margin-bottom="8.00pt"/>
    </style:style>
    <style:style style:name="P14" style:family="paragraph">
      <style:paragraph-properties fo:line-height="100.00%" fo:text-align="left" fo:margin-bottom="8.00pt"/>
    </style:style>
    <text:list-style style:name="L1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5" style:family="paragraph">
      <style:paragraph-properties fo:line-height="100.00%" fo:text-align="left" fo:margin-bottom="8.00pt"/>
    </style:style>
    <style:style style:name="P16" style:family="paragraph">
      <style:paragraph-properties fo:line-height="100.00%" fo:text-align="left" fo:margin-bottom="8.00pt"/>
    </style:style>
    <text:list-style style:name="L1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left" fo:margin-bottom="8.00pt"/>
    </style:style>
    <style:style style:name="P18" style:family="paragraph">
      <style:paragraph-properties fo:line-height="100.00%" fo:text-align="left" fo:margin-bottom="8.00pt"/>
    </style:style>
    <text:list-style style:name="L1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9" style:family="paragraph">
      <style:paragraph-properties fo:line-height="100.00%" fo:text-align="left" fo:margin-bottom="8.00pt"/>
    </style:style>
    <style:style style:name="P20" style:family="paragraph">
      <style:paragraph-properties fo:line-height="100.00%" fo:text-align="left" fo:margin-bottom="8.00pt"/>
    </style:style>
    <text:list-style style:name="L2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1" style:family="paragraph">
      <style:paragraph-properties fo:line-height="100.00%" fo:text-align="left" fo:margin-bottom="8.00pt"/>
    </style:style>
    <style:style style:name="P22" style:family="paragraph">
      <style:paragraph-properties fo:line-height="100.00%" fo:text-align="left" fo:margin-bottom="8.00pt"/>
    </style:style>
  </office:automatic-styles>
  <office:body>
    <office:text>
      <text:p text:style-name="P1"><text:span text:style-name="T1">Викторина для детей старшего дошкольного возраста.</text:span></text:p>
      <text:p text:style-name="P1"><text:span text:style-name="T1">Тема:<text:s/></text:span><text:span text:style-name="T2">«</text:span><text:span text:style-name="T3">Мой любимый Ярославль</text:span><text:span text:style-name="T4">»</text:span></text:p>
      <text:p text:style-name="P2"><text:span text:style-name="T5"/></text:p>
      <text:p text:style-name="P2"><text:span text:style-name="T6"/></text:p>
      <text:p text:style-name="P2"><text:span text:style-name="T7">Цель:</text:span><text:span text:style-name="T8"><text:s/>Воспитание патриотизма, чувство любви и гордости за свой родной город.</text:span></text:p>
      <text:p text:style-name="P2"><text:span text:style-name="T9">Задачи</text:span><text:span text:style-name="T10">: Формировать нравственные эстетические чувства дошкольников, воспитывать патриотизм; закрепление знаний об истории города, его достопримечательностях, способствовать развитию зрительного внимания, развивать общие речевые навыки, развивать фонематическое восприятие и чувство рифмы, продолжать развивать связную речь.</text:span></text:p>
      <text:p text:style-name="P2"><text:span text:style-name="T11">Предварительная работа:</text:span><text:span text:style-name="T12"><text:s/>рассматривание иллюстраций с изображением Ярославля, разучивание физкультминутки<text:s/></text:span><text:span text:style-name="T13">«</text:span><text:span text:style-name="T14">Город</text:span><text:span text:style-name="T15">»</text:span></text:p>
      <text:p text:style-name="P2"><text:span text:style-name="T16">Ход викторины:</text:span></text:p>
      <text:p text:style-name="P2"><text:span text:style-name="T17">Ведущий: Здравствуйте ребята! А вы в каком городе мы с вами живем?</text:span></text:p>
      <text:p text:style-name="P2"><text:span text:style-name="T17">Дети: В Ярославле.</text:span></text:p>
      <text:p text:style-name="P2"><text:span text:style-name="T17">Ведущий: А вам нравится наш город?</text:span></text:p>
      <text:p text:style-name="P2"><text:span text:style-name="T17">Дети: Да.</text:span></text:p>
      <text:p text:style-name="P2"><text:span text:style-name="T17">Ведущий: А почему он вам нравится? (Ответы детей)</text:span></text:p>
      <text:p text:style-name="P2"><text:span text:style-name="T17">Конечно, ребята, этот город знаком нам с самого раннего детства. Здесь вы с мамами и папами гуляете в парках и скверах, ходите в театры, музеи, здесь вы впервые пошли в детский сад, затем станете школьниками. Ярославль старинный русский город, он красив и зелен. У него богатая история. Сегодня я предлагаю поговорить об истории города, символике, достопримечательностях.</text:span></text:p>
      <text:p text:style-name="P2"><text:span text:style-name="T17">Я предлагаю провести викторину. А вы знаете что это такое? (ответы детей). Да, викторина<text:s/></text:span><text:span text:style-name="T18">—</text:span><text:span text:style-name="T19"><text:s/></text:span><text:span text:style-name="T20">это особый вид игры, который заключается в процессе угадывания правильных ответов. Тема викторины:<text:s/></text:span><text:span text:style-name="T21">«</text:span><text:span text:style-name="T22">Мой город</text:span><text:span text:style-name="T23">».<text:s/></text:span><text:span text:style-name="T24">Я вам раздам листы с цифрами, буду читать вопрос по очереди каждой команде, вы внимательно слушайте и поднимайте картинку цифры с правильным ответом. Ответ в каждом вопросе должен быть один.</text:span></text:p>
      <text:p text:style-name="P2"><text:span text:style-name="T24">Веимание на экран. Вопрос первой команде.</text:span></text:p>
      <text:p text:style-name="P2"><text:span text:style-name="T25"/></text:p>
      <text:list text:style-name="L3">
        <text:list-item>
          <text:p text:style-name="P3"><text:span text:style-name="T26">На каком рисунке изображен герб города Ярославля?</text:span></text:p>
        </text:list-item>
      </text:list>
      <text:p text:style-name="P4"><text:span text:style-name="T27"><text:s text:c="10"/></text:span><draw:frame text:anchor-type="as-char" svg:width="36.79mm" svg:height="43.57mm" style:rel-width="scale" style:rel-height="scale"><draw:object-ole xlink:href="OleObj1"/><draw:image xlink:href="ObjectReplacements/OleObj1"/></draw:frame><text:span text:style-name="T27"><text:s text:c="22"/></text:span><draw:frame text:anchor-type="as-char" svg:width="33.94mm" svg:height="54.29mm" style:rel-width="scale" style:rel-height="scale"><draw:object-ole xlink:href="OleObj2"/><draw:image xlink:href="ObjectReplacements/OleObj2"/></draw:frame><text:span text:style-name="T27"><text:s text:c="34"/></text:span><draw:frame text:anchor-type="as-char" svg:width="35.00mm" svg:height="46.07mm" style:rel-width="scale" style:rel-height="scale"><draw:object-ole xlink:href="OleObj3"/><draw:image xlink:href="ObjectReplacements/OleObj3"/></draw:frame><text:span text:style-name="T27"/></text:p>
      <text:p text:style-name="P4"><text:span text:style-name="T27"/></text:p>
      <text:p text:style-name="P4"><text:span text:style-name="T27"/></text:p>
      <text:list text:style-name="L5">
        <text:list-item>
          <text:p text:style-name="P5"><text:span text:style-name="T28">Найди памятник Ярославу Мудрому </text:span></text:p>
        </text:list-item>
      </text:list>
      <text:p text:style-name="P6"><text:span text:style-name="T29"><text:s text:c="7"/></text:span><draw:frame text:anchor-type="as-char" svg:width="51.44mm" svg:height="49.28mm" style:rel-width="scale" style:rel-height="scale"><draw:object-ole xlink:href="OleObj4"/><draw:image xlink:href="ObjectReplacements/OleObj4"/></draw:frame><text:span text:style-name="T29"><text:s/></text:span><draw:frame text:anchor-type="as-char" svg:width="51.79mm" svg:height="49.64mm" style:rel-width="scale" style:rel-height="scale"><draw:object-ole xlink:href="OleObj5"/><draw:image xlink:href="ObjectReplacements/OleObj5"/></draw:frame><text:span text:style-name="T29"><text:s/></text:span><draw:frame text:anchor-type="as-char" svg:width="61.44mm" svg:height="49.64mm" style:rel-width="scale" style:rel-height="scale"><draw:object-ole xlink:href="OleObj6"/><draw:image xlink:href="ObjectReplacements/OleObj6"/></draw:frame><text:span text:style-name="T29"/></text:p>
      <text:p text:style-name="P6"><text:span text:style-name="T29"/></text:p>
      <text:p text:style-name="P6"><text:span text:style-name="T29"/></text:p>
      <text:list text:style-name="L7">
        <text:list-item>
          <text:p text:style-name="P7"><text:span text:style-name="T30">На каком фото первый в России театр Ф.Волкова, который находится в нашем городе?</text:span></text:p>
        </text:list-item>
      </text:list>
      <text:p text:style-name="P8"><draw:frame text:anchor-type="as-char" svg:width="53.22mm" svg:height="40.01mm" style:rel-width="scale" style:rel-height="scale"><draw:object-ole xlink:href="OleObj7"/><draw:image xlink:href="ObjectReplacements/OleObj7"/></draw:frame><text:span text:style-name="T31"><text:s/></text:span><draw:frame text:anchor-type="as-char" svg:width="61.44mm" svg:height="40.36mm" style:rel-width="scale" style:rel-height="scale"><draw:object-ole xlink:href="OleObj8"/><draw:image xlink:href="ObjectReplacements/OleObj8"/></draw:frame><text:span text:style-name="T31"><text:s/></text:span><draw:frame text:anchor-type="as-char" svg:width="62.87mm" svg:height="41.79mm" style:rel-width="scale" style:rel-height="scale"><draw:object-ole xlink:href="OleObj9"/><draw:image xlink:href="ObjectReplacements/OleObj9"/></draw:frame><text:span text:style-name="T31"/></text:p>
      <text:p text:style-name="P8"><text:span text:style-name="T31"/></text:p>
      <text:p text:style-name="P8"><text:span text:style-name="T31"/></text:p>
      <text:p text:style-name="P8"><text:span text:style-name="T31"/></text:p>
      <text:p text:style-name="P8"><text:span text:style-name="T31"/></text:p>
      <text:p text:style-name="P8"><text:span text:style-name="T31"/></text:p>
      <text:list text:style-name="L9">
        <text:list-item>
          <text:p text:style-name="P9"><text:span text:style-name="T32">Город Ярославль<text:s/></text:span><text:span text:style-name="T33">–</text:span><text:span text:style-name="T34"><text:s/></text:span><text:span text:style-name="T35">старинный русский город, в нем очень много церквей, найди Успенский собор.</text:span></text:p>
        </text:list-item>
      </text:list>
      <text:p text:style-name="P10"><draw:frame text:anchor-type="as-char" svg:width="52.86mm" svg:height="39.63mm" style:rel-width="scale" style:rel-height="scale"><draw:object-ole xlink:href="OleObj10"/><draw:image xlink:href="ObjectReplacements/OleObj10"/></draw:frame><text:span text:style-name="T36"><text:s/></text:span><draw:frame text:anchor-type="as-char" svg:width="58.93mm" svg:height="39.28mm" style:rel-width="scale" style:rel-height="scale"><draw:object-ole xlink:href="OleObj11"/><draw:image xlink:href="ObjectReplacements/OleObj11"/></draw:frame><text:span text:style-name="T36"><text:s/></text:span><draw:frame text:anchor-type="as-char" svg:width="64.65mm" svg:height="39.63mm" style:rel-width="scale" style:rel-height="scale"><draw:object-ole xlink:href="OleObj12"/><draw:image xlink:href="ObjectReplacements/OleObj12"/></draw:frame><text:span text:style-name="T36"/></text:p>
      <text:p text:style-name="P10"><text:span text:style-name="T36"/></text:p>
      <text:p text:style-name="P10"><text:span text:style-name="T36"/></text:p>
      <text:list text:style-name="L11">
        <text:list-item>
          <text:p text:style-name="P11"><text:span text:style-name="T37">Набережная г. Ярославля изображена на фото….. </text:span></text:p>
        </text:list-item>
      </text:list>
      <text:p text:style-name="P12"><text:span text:style-name="T38"><text:s/></text:span><draw:frame text:anchor-type="as-char" svg:width="60.36mm" svg:height="38.21mm" style:rel-width="scale" style:rel-height="scale"><draw:object-ole xlink:href="OleObj13"/><draw:image xlink:href="ObjectReplacements/OleObj13"/></draw:frame><text:span text:style-name="T38"><text:s/></text:span><draw:frame text:anchor-type="as-char" svg:width="56.43mm" svg:height="37.85mm" style:rel-width="scale" style:rel-height="scale"><draw:object-ole xlink:href="OleObj14"/><draw:image xlink:href="ObjectReplacements/OleObj14"/></draw:frame><text:span text:style-name="T38"><text:s/></text:span><draw:frame text:anchor-type="as-char" svg:width="50.71mm" svg:height="37.85mm" style:rel-width="scale" style:rel-height="scale"><draw:object-ole xlink:href="OleObj15"/><draw:image xlink:href="ObjectReplacements/OleObj15"/></draw:frame><text:span text:style-name="T38"/></text:p>
      <text:p text:style-name="P12"><text:span text:style-name="T38"/></text:p>
      <text:p text:style-name="P12"><text:span text:style-name="T38"/></text:p>
      <text:list text:style-name="L13">
        <text:list-item>
          <text:p text:style-name="P13"><text:span text:style-name="T39">Какое знаменитое для Ярославцев<text:s text:c="2"/>животное живет в Ярославском музее заповеднике? ( кошка Маша, медведица Маша, корова Маша)</text:span></text:p>
        </text:list-item>
      </text:list>
      <text:p text:style-name="P14"><text:span text:style-name="T40"><text:s text:c="9"/></text:span><draw:frame text:anchor-type="as-char" svg:width="52.49mm" svg:height="39.28mm" style:rel-width="scale" style:rel-height="scale"><draw:object-ole xlink:href="OleObj16"/><draw:image xlink:href="ObjectReplacements/OleObj16"/></draw:frame><text:span text:style-name="T40"><text:s text:c="4"/></text:span><draw:frame text:anchor-type="as-char" svg:width="52.49mm" svg:height="38.21mm" style:rel-width="scale" style:rel-height="scale"><draw:object-ole xlink:href="OleObj17"/><draw:image xlink:href="ObjectReplacements/OleObj17"/></draw:frame><text:span text:style-name="T40"><text:s/></text:span><draw:frame text:anchor-type="as-char" svg:width="58.58mm" svg:height="38.93mm" style:rel-width="scale" style:rel-height="scale"><draw:object-ole xlink:href="OleObj18"/><draw:image xlink:href="ObjectReplacements/OleObj18"/></draw:frame><text:span text:style-name="T40"/></text:p>
      <text:p text:style-name="P14"><text:span text:style-name="T40"/></text:p>
      <text:p text:style-name="P14"><text:span text:style-name="T40"/></text:p>
      <text:list text:style-name="L15">
        <text:list-item>
          <text:p text:style-name="P15"><text:span text:style-name="T41">Город Ярославль входит : в золотой квадрат России, Золотое кольцо России, Золотой треугольник России</text:span></text:p>
        </text:list-item>
      </text:list>
      <text:p text:style-name="P16"><draw:frame text:anchor-type="as-char" svg:width="37.85mm" svg:height="37.85mm" style:rel-width="scale" style:rel-height="scale"><draw:object-ole xlink:href="OleObj19"/><draw:image xlink:href="ObjectReplacements/OleObj19"/></draw:frame><text:span text:style-name="T42"><text:s text:c="35"/></text:span><draw:frame text:anchor-type="as-char" svg:width="38.21mm" svg:height="38.21mm" style:rel-width="scale" style:rel-height="scale"><draw:object-ole xlink:href="OleObj20"/><draw:image xlink:href="ObjectReplacements/OleObj20"/></draw:frame><text:span text:style-name="T42"><text:s text:c="22"/></text:span><draw:frame text:anchor-type="as-char" svg:width="36.79mm" svg:height="37.85mm" style:rel-width="scale" style:rel-height="scale"><draw:object-ole xlink:href="OleObj21"/><draw:image xlink:href="ObjectReplacements/OleObj21"/></draw:frame><text:span text:style-name="T42"/></text:p>
      <text:list text:style-name="L17">
        <text:list-item>
          <text:p text:style-name="P17"><text:span text:style-name="T43">На каком фото изображены фонтаны расположенные в г. Ярославле?</text:span></text:p>
        </text:list-item>
      </text:list>
      <text:p text:style-name="P18"><draw:frame text:anchor-type="as-char" svg:width="58.21mm" svg:height="38.93mm" style:rel-width="scale" style:rel-height="scale"><draw:object-ole xlink:href="OleObj22"/><draw:image xlink:href="ObjectReplacements/OleObj22"/></draw:frame><text:span text:style-name="T44"><text:s/></text:span><draw:frame text:anchor-type="as-char" svg:width="57.86mm" svg:height="38.58mm" style:rel-width="scale" style:rel-height="scale"><draw:object-ole xlink:href="OleObj23"/><draw:image xlink:href="ObjectReplacements/OleObj23"/></draw:frame><text:span text:style-name="T44"><text:s/></text:span><draw:frame text:anchor-type="as-char" svg:width="51.44mm" svg:height="38.58mm" style:rel-width="scale" style:rel-height="scale"><draw:object-ole xlink:href="OleObj24"/><draw:image xlink:href="ObjectReplacements/OleObj24"/></draw:frame><text:span text:style-name="T44"/></text:p>
      <text:p text:style-name="P18"><text:span text:style-name="T44"/></text:p>
      <text:p text:style-name="P18"><text:span text:style-name="T44"/></text:p>
      <text:p text:style-name="P18"><text:span text:style-name="T44"/></text:p>
      <text:list text:style-name="L19">
        <text:list-item>
          <text:p text:style-name="P19"><text:span text:style-name="T45">Найди фото Валентины Владимировны Терешковой</text:span><text:span text:style-name="T46"><text:s text:c="2"/></text:span></text:p>
        </text:list-item>
      </text:list>
      <text:p text:style-name="P20"><text:span text:style-name="T47"><text:s/></text:span><draw:frame text:anchor-type="as-char" svg:width="64.29mm" svg:height="40.71mm" style:rel-width="scale" style:rel-height="scale"><draw:object-ole xlink:href="OleObj25"/><draw:image xlink:href="ObjectReplacements/OleObj25"/></draw:frame><text:span text:style-name="T47"><text:s text:c="3"/></text:span><draw:frame text:anchor-type="as-char" svg:width="62.49mm" svg:height="40.01mm" style:rel-width="scale" style:rel-height="scale"><draw:object-ole xlink:href="OleObj26"/><draw:image xlink:href="ObjectReplacements/OleObj26"/></draw:frame><text:span text:style-name="T47"><text:s/></text:span><draw:frame text:anchor-type="as-char" svg:width="46.80mm" svg:height="48.93mm" style:rel-width="scale" style:rel-height="scale"><draw:object-ole xlink:href="OleObj27"/><draw:image xlink:href="ObjectReplacements/OleObj27"/></draw:frame><text:span text:style-name="T48"/></text:p>
      <text:p text:style-name="P20"><text:span text:style-name="T49"/></text:p>
      <text:p text:style-name="P20"><text:span text:style-name="T49"/></text:p>
      <text:list text:style-name="L21">
        <text:list-item>
          <text:p text:style-name="P21"><text:span text:style-name="T50">На каком фото изображен Ярославский планетарий?</text:span></text:p>
        </text:list-item>
      </text:list>
      <text:p text:style-name="P22"><draw:frame text:anchor-type="as-char" svg:width="53.22mm" svg:height="40.01mm" style:rel-width="scale" style:rel-height="scale"><draw:object-ole xlink:href="OleObj28"/><draw:image xlink:href="ObjectReplacements/OleObj28"/></draw:frame><text:span text:style-name="T51"><text:s/></text:span><draw:frame text:anchor-type="as-char" svg:width="61.44mm" svg:height="40.71mm" style:rel-width="scale" style:rel-height="scale"><draw:object-ole xlink:href="OleObj29"/><draw:image xlink:href="ObjectReplacements/OleObj29"/></draw:frame><text:span text:style-name="T51"><text:s/></text:span><draw:frame text:anchor-type="as-char" svg:width="54.65mm" svg:height="40.71mm" style:rel-width="scale" style:rel-height="scale"><draw:object-ole xlink:href="OleObj30"/><draw:image xlink:href="ObjectReplacements/OleObj30"/></draw:frame><text:span text:style-name="T51"/></text:p>
      <text:p text:style-name="P22"><text:span text:style-name="T52"/></text:p>
      <text:p text:style-name="P22"><text:span text:style-name="T53">Вы молодцы, а пока жюри подсчитывает правильные ответы предлагаю поиграть и отдохнуть.</text:span></text:p>
      <text:p text:style-name="P22"><text:span text:style-name="T53">Физкультминутка<text:s text:c="3"/></text:span><text:span text:style-name="T54">«</text:span><text:span text:style-name="T55">Город</text:span><text:span text:style-name="T56">»</text:span></text:p>
      <text:p text:style-name="P22"><text:span text:style-name="T57">Мы по городу шагаем (шаг на месте)</text:span></text:p>
      <text:p text:style-name="P22"><text:span text:style-name="T57">То, что видим, называем: (смотрим в бинокль)</text:span></text:p>
      <text:p text:style-name="P22"><text:span text:style-name="T57">Светофоры и машины (поворот головы влево- вправо)</text:span></text:p>
      <text:p text:style-name="P22"><text:span text:style-name="T57">Ярмарки и магазины (показываем правой рукой)</text:span></text:p>
      <text:p text:style-name="P22"><text:span text:style-name="T57">Скверы, улицы, мосты (показываем левой рукой) </text:span></text:p>
      <text:p text:style-name="P22"><text:span text:style-name="T57">И деревья и кусты! (Потянулись вверх<text:s/></text:span><text:span text:style-name="T58">—</text:span><text:span text:style-name="T59"><text:s/></text:span><text:span text:style-name="T60">присели)</text:span></text:p>
      <text:p text:style-name="P22"><text:span text:style-name="T61"/></text:p>
      <text:p text:style-name="P22"><text:span text:style-name="T62">А теперь мне понадобятся ваши ушки. Слушайте внимательно и подбирайте рифму. Каждая команда ищет рифму по очереди. </text:span></text:p>
      <text:p text:style-name="P22"><text:span text:style-name="T62">Игра<text:s/></text:span><text:span text:style-name="T63">«</text:span><text:span text:style-name="T64">Доскажи словечко</text:span><text:span text:style-name="T65">»</text:span></text:p>
      <text:p text:style-name="P22"><text:span text:style-name="T66">Да-да-да большие……… города </text:span></text:p>
      <text:p text:style-name="P22"><text:span text:style-name="T66">Ма-ма-ма в городе …..<text:s text:c="2"/>дома</text:span></text:p>
      <text:p text:style-name="P22"><text:span text:style-name="T66">Шие-шие-шие улицы ..…. большие </text:span></text:p>
      <text:p text:style-name="P22"><text:span text:style-name="T66">Оги-оги-оги в городе……дороги</text:span></text:p>
      <text:p text:style-name="P22"><text:span text:style-name="T66">Огу-огу-огу осторожно переходи ….. дорогу</text:span></text:p>
      <text:p text:style-name="P22"><text:span text:style-name="T66">Ор-ор-ор перейти дорогу нам поможет …… светофор</text:span></text:p>
      <text:p text:style-name="P22"><text:span text:style-name="T66">Ай-ай-ай правила дорожного движения ……. соблюдай</text:span></text:p>
      <text:p text:style-name="P22"><text:span text:style-name="T66">Арь-арь-арь на улице …….. фонарь</text:span></text:p>
      <text:p text:style-name="P22"><text:span text:style-name="T66">Овка-овка<text:s/></text:span><text:span text:style-name="T67">–</text:span><text:span text:style-name="T68">овка у дороги ………. остановка</text:span></text:p>
      <text:p text:style-name="P22"><text:span text:style-name="T68">Атр-атр-атр в городе ……. театр</text:span></text:p>
      <text:p text:style-name="P22"><text:span text:style-name="T68">Ицу-ицу-ицу<text:s text:c="2"/>- когда заболел идёшь в …… больницу</text:span></text:p>
      <text:p text:style-name="P22"><text:span text:style-name="T68">Ырк-ырк-ырк клоун приезжает в ……… цирк </text:span></text:p>
      <text:p text:style-name="P22"><text:span text:style-name="T68">Ова-ова-ова знаменитость Ярославля, космонавт……… Терешкова</text:span></text:p>
      <text:p text:style-name="P22"><text:span text:style-name="T68">Га-га-га в Ярославле река ………. Волга</text:span></text:p>
      <text:p text:style-name="P22"><text:span text:style-name="T68">Аф-аф-аф город основал<text:s text:c="2"/>………. Ярослав</text:span></text:p>
      <text:p text:style-name="P22"><text:span text:style-name="T69"/></text:p>
      <text:p text:style-name="P22"><text:span text:style-name="T70">Ребята, кто хочет рассказать нам о нашем городе, об интересных местах? </text:span></text:p>
      <text:p text:style-name="P22"><text:span text:style-name="T70">Жюри подводит итоги</text:span></text:p>
      <text:p text:style-name="P22"><text:span text:style-name="T71"/></text:p>
      <text:p text:style-name="P22"><text:span text:style-name="T71"/></text:p>
      <text:p text:style-name="P22"><text:span text:style-name="T71"/></text:p>
      <text:p text:style-name="P22"><text:span text:style-name="T71"/></text:p>
      <text:p text:style-name="P22"><text:span text:style-name="T71"/></text:p>
      <text:p text:style-name="P22"><text:span text:style-name="T71"/></text:p>
      <text:p text:style-name="P22"><text:span text:style-name="T71"/></text:p>
      <text:p text:style-name="P22"><text:span text:style-name="T71"/></text:p>
      <text:p text:style-name="P22"><text:span text:style-name="T71"/></text:p>
      <text:p text:style-name="P22"><text:span text:style-name="T7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